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eing seventeen</text:span></text:p>
      <text:p text:style-name="P2"/>
      <text:p text:style-name="P2"/>
      <text:p text:style-name="P1"><text:span text:style-name="T2">I turned seventeen a few weeks ago. As the clock struck twelve on July 8th, I felt a rush of emotions come through. I had heard so many people say that seventeen is the best year for a teenager. Most of the films and television shows I watched featured teenagers that were seventeen. A lot of artists write songs about being seventeen and the things they experienced during that year. </text:span></text:p>
      <text:p text:style-name="P3"/>
      <text:p text:style-name="P1"><text:span text:style-name="T2">Growing up is such a scary thing. When I was ten, I dreamed of being twelve because I thought it would mean that I was finally a “big kid”. When I got to twelve, I made a few friends that were fourteen and fifteen and I viewed them as real teenagers. When I took walks down the street and passed by older teenagers, I saw them as “big and scary”. I was intimidated. <text:s/>I wanted to be fifteen so badly. When I reached sixteen I started realizing that people were starting to treat me like an adult and it was scary. As my birthday got closer, I started realizing that seventeen was going to be my last year as a teenager. I think the scariest thing was noticing that I hadn’t done everything I wanted to do during my teenage years. I didn’t see my friends every weekend, I didn’t go to the parties and I didn’t go on all the trips I wanted to go on. <text:s/>But do you want to know what I actually did? I made a bunch of friends, I went to every concert I wanted to go to, I made films and wrote stories, I learnt so much about who I was, I took risks, I went to New York, I went on outings, I watched so many movies and listened to hundreds of songs and I discovered who I am. So even if I didn’t accomplish everything I wanted to, I made my teenage years the best they could be. They reflect who I am. </text:span></text:p>
      <text:p text:style-name="P3"/>
      <text:p text:style-name="P1"><text:span text:style-name="T2">Now that I’ve turned seventeen and that every single person I know has reminded me that this is my last year as a teenager, it’s gotten even more intimidating. I’m going to be an adult in one year. The countdown has started. Things are surely going to be different. But, I realize that, yes, it is the end of one adventure. But this is also the beginning of a new one. And that is why I will be at peace when I turn eighte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417" meta:character-count="2119" meta:non-whitespace-character-count="1702"/>
    <meta:generator>LibreOfficeDev/6.0.5.2$Linux_X86_64 LibreOffice_project/</meta:generator>
  </office:meta>
</office:document-meta>
</file>